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style:font-name="Times New Roman" officeooo:paragraph-rsid="00099ebf" style:font-name-asian="Times New Roman" style:font-name-complex="Times New Roman"/>
    </style:style>
    <style:style style:name="P3" style:family="paragraph" style:parent-style-name="Standard">
      <style:text-properties style:font-name="Times New Roman" officeooo:rsid="00099ebf" officeooo:paragraph-rsid="00099ebf" style:font-name-asian="Times New Roman" style:font-name-complex="Times New Roman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 style:master-page-name="Standard">
      <style:paragraph-properties style:page-number="auto"/>
      <style:text-properties style:font-name="Times New Roman" style:font-name-asian="Times New Roman" style:font-name-complex="Times New Roman"/>
    </style:style>
    <style:style style:name="T1" style:family="text">
      <style:text-properties officeooo:rsid="00099e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tle</text:p>
      <text:p text:style-name="P1">Lemon Rice</text:p>
      <text:p text:style-name="P1"/>
      <text:p text:style-name="P1">Ingredients</text:p>
      <text:p text:style-name="P1">5 cups white rice (rice cooker cups)</text:p>
      <text:p text:style-name="P1">3 tablespoons peanut oil</text:p>
      <text:p text:style-name="P1">2 tablespoons yellow split peas</text:p>
      <text:p text:style-name="P1">1 tablespoon mustard seeds</text:p>
      <text:p text:style-name="P1">2 fresh green chillis, chopped</text:p>
      <text:p text:style-name="P1">2 tablespoons turmeric powder</text:p>
      <text:p text:style-name="P1">50 - 100 gram packet of peanuts or cashews</text:p>
      <text:p text:style-name="P1">1 or two lemons, juice and chopped zest</text:p>
      <text:p text:style-name="P1">Curry leaves</text:p>
      <text:p text:style-name="P1"/>
      <text:p text:style-name="Standard"/>
      <text:p text:style-name="P1">Method</text:p>
      <text:p text:style-name="P2">Cook the rice in the cooker beforehand. <text:span text:style-name="T1">Check the manual for how long this will take.</text:span></text:p>
      <text:p text:style-name="P2"/>
      <text:p text:style-name="P2">Half an hour before <text:span text:style-name="T1">the rice will be ready</text:span>, put the split peas on to soak. They have to be a bit wetter, but not soggy</text:p>
      <text:p text:style-name="P2"/>
      <text:p text:style-name="P3">Five minutes before the rice will be ready:-</text:p>
      <text:p text:style-name="P1">Heat the oil in the big stock pot</text:p>
      <text:p text:style-name="P1">Add mustard seeds, and fry until they pop</text:p>
      <text:p text:style-name="P1">Add the split peas and the chillis and fry for a couple of minutes</text:p>
      <text:p text:style-name="P1">Add the turmeric, nuts, lemon juice, zest and curry leaves, and cook on a lower heat for five minutes</text:p>
      <text:p text:style-name="P1">Add the cooked rice a bit at a time, breaking it up into individual grains as you do, stirring it together so the rice is coloured and mixed with the other ingredients.</text:p>
      <text:p text:style-name="P1">Serve immediately hot or later cold.</text:p>
      <text:p text:style-name="P1"/>
      <text:p text:style-name="Standard"/>
      <text:p text:style-name="P1">Keywords</text:p>
      <text:p text:style-name="P1">Vegetarian</text:p>
      <text:p text:style-name="P1">Vegan</text:p>
      <text:p text:style-name="P1"/>
      <text:p text:style-name="Standard"/>
      <text:p text:style-name="Standard"/>
      <text:p text:style-name="P1">Note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2.54cm" fo:margin-left="2.327cm" fo:margin-right="2.3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ll, From the depth of my limited knowledge: </dc:title>
    <meta:initial-creator>USER</meta:initial-creator>
    <meta:creation-date>2004-12-02T08:30:00</meta:creation-date>
    <dc:date>2019-02-06T10:54:01.927000000</dc:date>
    <meta:editing-cycles>4</meta:editing-cycles>
    <meta:editing-duration>PT9M7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26" meta:word-count="194" meta:character-count="1021" meta:non-whitespace-character-count="853"/>
  </office:meta>
</office:document-meta>
</file>