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72000001B743D26C7EC3AD9146.png" manifest:media-type="image/png"/>
  <manifest:file-entry manifest:full-path="Pictures/100170330000AD8A000042FF9ACFB3F3E6E5578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cm" svg:stroke-color="#000000" draw:marker-start-width="0.22cm" draw:marker-end-width="0.22cm" draw:fill="none" draw:textarea-horizontal-align="justify" draw:textarea-vertical-align="middle" draw:auto-grow-height="false" fo:min-height="3.74cm" fo:min-width="39.49cm" fo:padding-top="0.13cm" fo:padding-bottom="0.13cm" fo:padding-left="0.255cm" fo:padding-right="0.255cm"/>
    </style:style>
    <style:style style:name="gr2" style:family="graphic" style:parent-style-name="standard">
      <style:graphic-properties svg:stroke-width="0.01cm" svg:stroke-color="#000000" draw:marker-start-width="0.22cm" draw:marker-end-width="0.22cm" draw:fill="none" draw:textarea-horizontal-align="justify" draw:textarea-vertical-align="middle" draw:auto-grow-height="false" fo:min-height="3.74cm" fo:min-width="38.49cm" fo:padding-top="0.13cm" fo:padding-bottom="0.13cm" fo:padding-left="0.255cm" fo:padding-right="0.255cm"/>
    </style:style>
    <style:style style:name="gr3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0.76cm" fo:min-width="14.01cm" fo:padding-top="0.12cm" fo:padding-bottom="0.12cm" fo:padding-left="0.245cm" fo:padding-right="0.245cm"/>
    </style:style>
    <style:style style:name="gr4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2.76cm" fo:min-width="14.51cm" fo:padding-top="0.12cm" fo:padding-bottom="0.12cm" fo:padding-left="0.245cm" fo:padding-right="0.245cm"/>
    </style:style>
    <style:style style:name="gr5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3.76cm" fo:min-width="17.51cm" fo:padding-top="0.12cm" fo:padding-bottom="0.12cm" fo:padding-left="0.245cm" fo:padding-right="0.245cm"/>
    </style:style>
    <style:style style:name="gr6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0.76cm" fo:min-width="12.51cm" fo:padding-top="0.12cm" fo:padding-bottom="0.12cm" fo:padding-left="0.245cm" fo:padding-right="0.245cm"/>
    </style:style>
    <style:style style:name="gr7" style:family="graphic" style:parent-style-name="standard">
      <style:graphic-properties draw:stroke="none" svg:stroke-color="#000000" draw:fill="none" draw:fill-color="#ffffff" fo:min-height="1.334cm"/>
      <style:paragraph-properties style:writing-mode="lr-tb"/>
    </style:style>
    <style:style style:name="gr8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0.76cm" fo:min-width="17.51cm" fo:padding-top="0.12cm" fo:padding-bottom="0.12cm" fo:padding-left="0.245cm" fo:padding-right="0.245cm"/>
    </style:style>
    <style:style style:name="gr9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8.76cm" fo:min-width="11.51cm" fo:padding-top="0.12cm" fo:padding-bottom="0.12cm" fo:padding-left="0.245cm" fo:padding-right="0.245cm"/>
    </style:style>
    <style:style style:name="gr10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9.76cm" fo:min-width="11.51cm" fo:padding-top="0.12cm" fo:padding-bottom="0.12cm" fo:padding-left="0.245cm" fo:padding-right="0.245cm"/>
    </style:style>
    <style:style style:name="gr11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6.76cm" fo:min-width="16.51cm" fo:padding-top="0.12cm" fo:padding-bottom="0.12cm" fo:padding-left="0.245cm" fo:padding-right="0.245cm"/>
    </style:style>
    <style:style style:name="gr12" style:family="graphic" style:parent-style-name="standard">
      <style:graphic-properties svg:stroke-width="0cm" draw:marker-start-width="0.21cm" draw:marker-end-width="0.21cm" draw:fill="none" draw:textarea-horizontal-align="justify" draw:textarea-vertical-align="middle" draw:auto-grow-height="false" fo:min-height="10.76cm" fo:min-width="23.51cm" fo:padding-top="0.12cm" fo:padding-bottom="0.12cm" fo:padding-left="0.245cm" fo:padding-right="0.245cm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4.75cm" fo:min-width="14.5cm"/>
    </style:style>
    <style:style style:name="gr15" style:family="graphic" style:parent-style-name="standard">
      <style:graphic-properties draw:fill="none" draw:fill-color="#ff3333" draw:textarea-horizontal-align="justify" draw:textarea-vertical-align="middle" draw:auto-grow-height="false" fo:min-height="5.75cm" fo:min-width="1.5cm"/>
    </style:style>
    <style:style style:name="gr16" style:family="graphic" style:parent-style-name="standard">
      <style:graphic-properties draw:fill="none" draw:fill-color="#ff00cc" draw:textarea-horizontal-align="justify" draw:textarea-vertical-align="middle" draw:auto-grow-height="false" fo:min-height="5.75cm" fo:min-width="1.5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fill="none" draw:fill-color="#808080" draw:textarea-horizontal-align="justify" draw:textarea-vertical-align="middle" draw:auto-grow-height="false" fo:min-height="1.89cm" fo:min-width="1.64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074cm" fo:min-width="0cm" style:protect="size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074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 draw:fill-color="#ff3333"/>
      <style:paragraph-properties fo:text-align="center"/>
    </style:style>
    <style:style style:name="P5" style:family="paragraph">
      <loext:graphic-properties draw:fill="none" draw:fill-color="#ff00cc"/>
      <style:paragraph-properties fo:text-align="center"/>
    </style:style>
    <style:style style:name="P6" style:family="paragraph">
      <loext:graphic-properties draw:fill="none" draw:fill-color="#808080"/>
      <style:paragraph-properties fo:text-align="center"/>
    </style:style>
    <style:style style:name="T1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4cm" svg:x="1.028cm" svg:y="2.0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0cm" svg:height="4cm" svg:x="1.028cm" svg:y="6.3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9cm" svg:height="4cm" svg:x="1.028cm" svg:y="10.6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9cm" svg:height="4cm" svg:x="1.028cm" svg:y="15.0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5cm" svg:height="11cm" svg:x="1.1cm" svg:y="19.77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5cm" svg:height="13cm" svg:x="16.4cm" svg:y="19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8cm" svg:height="14cm" svg:x="32cm" svg:y="30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3cm" svg:height="11cm" svg:x="41.5cm" svg:y="2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Beschfriftungen" svg:width="10.199cm" svg:height="1.584cm" svg:x="15.707cm" svg:y="7.166cm">
          <draw:text-box>
            <text:p text:style-name="P2"><text:span text:style-name="T1">Innenwände Kistendeckel</text:span></text:p>
          </draw:text-box>
        </draw:frame>
        <draw:frame draw:style-name="gr7" draw:text-style-name="P3" draw:layer="Beschfriftungen" svg:width="10.199cm" svg:height="1.584cm" svg:x="5.1cm" svg:y="24.173cm">
          <draw:text-box>
            <text:p text:style-name="P2"><text:span text:style-name="T1">Drehverschluss aussen</text:span></text:p>
          </draw:text-box>
        </draw:frame>
        <draw:frame draw:style-name="gr7" draw:text-style-name="P3" draw:layer="Beschfriftungen" svg:width="10.199cm" svg:height="1.584cm" svg:x="20cm" svg:y="23.573cm">
          <draw:text-box>
            <text:p text:style-name="P2"><text:span text:style-name="T1">Karabinerhaken</text:span></text:p>
          </draw:text-box>
        </draw:frame>
        <draw:frame draw:style-name="gr7" draw:text-style-name="P3" draw:layer="Beschfriftungen" svg:width="10.199cm" svg:height="1.584cm" svg:x="34.201cm" svg:y="34.716cm">
          <draw:text-box>
            <text:p text:style-name="P2"><text:span text:style-name="T1">Schuhbändel</text:span></text:p>
          </draw:text-box>
        </draw:frame>
        <draw:frame draw:style-name="gr7" draw:text-style-name="P3" draw:layer="Beschfriftungen" svg:width="10.199cm" svg:height="1.584cm" svg:x="42.201cm" svg:y="6.716cm">
          <draw:text-box>
            <text:p text:style-name="P2"><text:span text:style-name="T1">Schatullenverschluss</text:span></text:p>
          </draw:text-box>
        </draw:frame>
        <draw:custom-shape draw:style-name="gr8" draw:text-style-name="P1" draw:layer="layout" svg:width="18cm" svg:height="11cm" svg:x="40.4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Beschfriftungen" svg:width="10.199cm" svg:height="1.584cm" svg:x="46.601cm" svg:y="18.616cm">
          <draw:text-box>
            <text:p text:style-name="P2"><text:span text:style-name="T1">Türkette</text:span></text:p>
          </draw:text-box>
        </draw:frame>
        <draw:custom-shape draw:style-name="gr9" draw:text-style-name="P1" draw:layer="layout" svg:width="12cm" svg:height="9cm" svg:x="1.1cm" svg:y="31.2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Beschfriftungen" svg:width="10.199cm" svg:height="1.584cm" svg:x="2.169cm" svg:y="35.47cm">
          <draw:text-box>
            <text:p text:style-name="P2"><text:span text:style-name="T1">Druckknöpfe</text:span></text:p>
          </draw:text-box>
        </draw:frame>
        <draw:custom-shape draw:style-name="gr10" draw:text-style-name="P1" draw:layer="layout" svg:width="12cm" svg:height="10cm" svg:x="18.4cm" svg:y="34.7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Beschfriftungen" svg:width="10.199cm" svg:height="1.584cm" svg:x="19.3cm" svg:y="38.827cm">
          <draw:text-box>
            <text:p text:style-name="P2"><text:span text:style-name="T1">Fensterhaken</text:span></text:p>
          </draw:text-box>
        </draw:frame>
        <draw:custom-shape draw:style-name="gr11" draw:text-style-name="P1" draw:layer="Beschfriftungen" svg:width="17cm" svg:height="17cm" svg:x="0.7cm" svg:y="4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Beschfriftungen" svg:width="10.199cm" svg:height="1.584cm" svg:x="4.7cm" svg:y="45.8cm">
          <draw:text-box>
            <text:p text:style-name="P2"><text:span text:style-name="T1">Klettverschluss</text:span></text:p>
          </draw:text-box>
        </draw:frame>
        <draw:custom-shape draw:style-name="gr12" draw:text-style-name="P1" draw:layer="Beschfriftungen" svg:width="24cm" svg:height="11cm" svg:x="17.9cm" svg:y="46.8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Beschfriftungen" svg:width="10.199cm" svg:height="1.584cm" svg:x="22.415cm" svg:y="50.64cm">
          <draw:text-box>
            <text:p text:style-name="P2"><text:span text:style-name="T1">Stossriegel</text:span></text:p>
          </draw:text-box>
        </draw:frame>
      </draw:page>
      <draw:page draw:name="page2" draw:style-name="dp1" draw:master-page-name="Standard">
        <draw:frame draw:style-name="gr13" draw:text-style-name="P1" draw:layer="layout" svg:width="44.425cm" svg:height="17.15cm" svg:x="1.879cm" svg:y="27.373cm">
          <draw:image xlink:href="Pictures/100170330000AD8A000042FF9ACFB3F3E6E55789.svg" xlink:type="simple" xlink:show="embed" xlink:actuate="onLoad" loext:mime-type="image/svg+xml">
            <text:p/>
          </draw:image>
          <draw:image xlink:href="Pictures/1000020100000472000001B743D26C7EC3AD9146.png" xlink:type="simple" xlink:show="embed" xlink:actuate="onLoad" loext:mime-type="image/png"/>
        </draw:frame>
        <draw:g>
          <draw:g>
            <draw:custom-shape draw:style-name="gr14" draw:text-style-name="P1" draw:layer="layout" svg:width="15cm" svg:height="15cm" svg:x="1.831cm" svg:y="0.926cm">
              <text:p/>
              <draw:enhanced-geometry svg:viewBox="0 0 21600 21600" draw:type="rectangle" draw:enhanced-path="M 0 0 L 21600 0 21600 21600 0 21600 0 0 Z N"/>
            </draw:custom-shape>
            <draw:polygon draw:style-name="gr15" draw:text-style-name="P4" draw:layer="layout" svg:width="5.999cm" svg:height="6.004cm" svg:x="3.535cm" svg:y="8.21cm" svg:viewBox="0 0 6000 6005" draw:points="12,0 2012,0 2012,4005 6000,4005 6000,6005 0,6005 0,4005 12,4005">
              <text:p/>
            </draw:polygon>
            <draw:polygon draw:style-name="gr16" draw:text-style-name="P5" draw:layer="layout" svg:width="5.999cm" svg:height="6.004cm" draw:transform="rotate (-3.14159265358979) translate (15.197cm 8.586cm)" svg:viewBox="0 0 6000 6005" draw:points="12,0 2012,0 2012,4005 6000,4005 6000,6005 0,6005 0,4005 12,4005">
              <text:p/>
            </draw:polygon>
            <draw:line draw:style-name="gr17" draw:text-style-name="P1" draw:layer="layout" svg:x1="17.121cm" svg:y1="0.655cm" svg:x2="1.647cm" svg:y2="16.1cm">
              <text:p/>
            </draw:line>
            <draw:custom-shape draw:style-name="gr18" draw:text-style-name="P6" draw:layer="layout" svg:width="3cm" svg:height="3cm" svg:x="3.52cm" svg:y="2.642cm">
              <text:p/>
    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8" draw:text-style-name="P6" draw:layer="layout" svg:width="3cm" svg:height="3cm" svg:x="12.152cm" svg:y="11.281cm">
              <text:p/>
    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</draw:g>
          <draw:custom-shape draw:style-name="gr19" draw:text-style-name="P1" draw:layer="layout" svg:width="1cm" svg:height="1cm" draw:transform="rotate (1.5707963267949) translate (15.824cm 15.92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0" draw:text-style-name="P1" draw:layer="layout" svg:width="1cm" svg:height="1cm" svg:x="1.836cm" svg:y="14.924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1cm" svg:height="1cm" draw:transform="rotate (-1.5707963267949) translate (2.824cm 0.92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1cm" svg:height="1cm" draw:transform="rotate (-3.14159265358979) translate (16.824cm 1.92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g>
            <draw:custom-shape draw:style-name="gr14" draw:text-style-name="P1" draw:layer="layout" svg:width="15cm" svg:height="15cm" svg:x="17.831cm" svg:y="0.927cm">
              <text:p/>
              <draw:enhanced-geometry svg:viewBox="0 0 21600 21600" draw:type="rectangle" draw:enhanced-path="M 0 0 L 21600 0 21600 21600 0 21600 0 0 Z N"/>
            </draw:custom-shape>
            <draw:polygon draw:style-name="gr15" draw:text-style-name="P4" draw:layer="layout" svg:width="5.999cm" svg:height="6.004cm" svg:x="19.535cm" svg:y="8.211cm" svg:viewBox="0 0 6000 6005" draw:points="12,0 2012,0 2012,4005 6000,4005 6000,6005 0,6005 0,4005 12,4005">
              <text:p/>
            </draw:polygon>
            <draw:polygon draw:style-name="gr16" draw:text-style-name="P5" draw:layer="layout" svg:width="5.999cm" svg:height="6.004cm" draw:transform="rotate (-3.14159265358979) translate (31.197cm 8.587cm)" svg:viewBox="0 0 6000 6005" draw:points="12,0 2012,0 2012,4005 6000,4005 6000,6005 0,6005 0,4005 12,4005">
              <text:p/>
            </draw:polygon>
            <draw:line draw:style-name="gr17" draw:text-style-name="P1" draw:layer="layout" svg:x1="33.121cm" svg:y1="0.656cm" svg:x2="17.647cm" svg:y2="16.101cm">
              <text:p/>
            </draw:line>
            <draw:custom-shape draw:style-name="gr18" draw:text-style-name="P6" draw:layer="layout" svg:width="3cm" svg:height="3cm" svg:x="19.52cm" svg:y="2.643cm">
              <text:p/>
    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8" draw:text-style-name="P6" draw:layer="layout" svg:width="3cm" svg:height="3cm" svg:x="28.152cm" svg:y="11.282cm">
              <text:p/>
    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</draw:g>
          <draw:custom-shape draw:style-name="gr19" draw:text-style-name="P1" draw:layer="layout" svg:width="1cm" svg:height="1cm" draw:transform="rotate (1.5707963267949) translate (31.824cm 15.92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0" draw:text-style-name="P1" draw:layer="layout" svg:width="1cm" svg:height="1cm" svg:x="17.836cm" svg:y="14.925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1cm" svg:height="1cm" draw:transform="rotate (-1.5707963267949) translate (18.824cm 0.92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19" draw:text-style-name="P1" draw:layer="layout" svg:width="1cm" svg:height="1cm" draw:transform="rotate (-3.14159265358979) translate (32.824cm 1.92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Tahoma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draw:stroke-dash="Dashed_20__28_var_29__20_1" svg:stroke-width="0.01cm" svg:stroke-color="#000000" draw:marker-start-width="0.22cm" draw:marker-start-center="false" draw:marker-end-width="0.22cm" draw:marker-end-center="false" draw:stroke-linejoin="none" svg:stroke-linecap="squar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lef" style:font-family-complex="Ale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cm" fo:page-height="6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friftungen" draw:display="screen"/>
      <draw:layer draw:name="Vermass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einz Egger</meta:initial-creator>
    <meta:creation-date>2021-05-27T15:38:42.170633354</meta:creation-date>
    <dc:date>2022-05-12T09:22:13.561813064</dc:date>
    <dc:creator>Heinz Egger</dc:creator>
    <meta:editing-duration>PT5H50M43S</meta:editing-duration>
    <meta:editing-cycles>21</meta:editing-cycles>
    <meta:generator>LibreOffice/6.4.7.2$Linux_X86_64 LibreOffice_project/40$Build-2</meta:generator>
    <meta:document-statistic meta:object-count="48"/>
  </office:meta>
</office:document-meta>
</file>