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style:page-number="auto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rsid="000a5111" officeooo:paragraph-rsid="000a5111"/>
    </style:style>
    <style:style style:name="P5" style:family="paragraph" style:parent-style-name="Standard">
      <style:text-properties style:font-name="Times New Roman" officeooo:rsid="000a5111" officeooo:paragraph-rsid="000bf1c8"/>
    </style:style>
    <style:style style:name="P6" style:family="paragraph" style:parent-style-name="Standard">
      <style:text-properties style:font-name="Times New Roman" officeooo:paragraph-rsid="000bf1c8"/>
    </style:style>
    <style:style style:name="T1" style:family="text">
      <style:text-properties style:font-name="Times New Roman"/>
    </style:style>
    <style:style style:name="T2" style:family="text">
      <style:text-properties officeooo:rsid="000a5111"/>
    </style:style>
    <style:style style:name="T3" style:family="text">
      <style:text-properties officeooo:rsid="000bf1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le</text:p>
      <text:p text:style-name="P1"><text:tab/>Chinese chicken curry</text:p>
      <text:p text:style-name="Standard"/>
      <text:p text:style-name="P1">Ingredients</text:p>
      <text:p text:style-name="P1"/>
      <text:p text:style-name="P1"><text:tab/>Chicken stock - frozen stock plus water to total of 500ml</text:p>
      <text:p text:style-name="P1"><text:tab/>3 tablespoons cornflower</text:p>
      <text:p text:style-name="P6"><text:tab/>2 tablespoons curry powder (supermarket mild)</text:p>
      <text:p text:style-name="P5"><text:tab/>2 tablespoons white sugar</text:p>
      <text:p text:style-name="P6"><text:tab/>4 teaspoons chinese 5 spice</text:p>
      <text:p text:style-name="P1"><text:tab/>4 teaspoons ground ginger</text:p>
      <text:p text:style-name="P1"><text:tab/>Oil</text:p>
      <text:p text:style-name="P1"><text:tab/>400g frozen peas</text:p>
      <text:p text:style-name="P1"><text:tab/>900g onions - peel and chop into segments of longitude</text:p>
      <text:p text:style-name="P1"><text:tab/>1 kg chicken</text:p>
      <text:p text:style-name="P1"><text:tab/>60ml soy sauce</text:p>
      <text:p text:style-name="P1"><text:tab/>120ml oyster sauce</text:p>
      <text:p text:style-name="P1"/>
      <text:p text:style-name="Standard"/>
      <text:p text:style-name="P1">Method</text:p>
      <text:p text:style-name="P1"><text:tab/>Heat the stock</text:p>
      <text:p text:style-name="P1"><text:tab/>Put half the stock into the blender</text:p>
      <text:p text:style-name="P1"><text:tab/>Add cornflower</text:p>
      <text:p text:style-name="P1"><text:tab/>Add spices <text:span text:style-name="T3">and sugar</text:span></text:p>
      <text:p text:style-name="P1"><text:tab/>COVER LID WITH PAPER TOWELS</text:p>
      <text:p text:style-name="P1"><text:tab/>Blend</text:p>
      <text:p text:style-name="P1"><text:tab/>Put back into pot and leave to simmer</text:p>
      <text:p text:style-name="Standard"/>
      <text:p text:style-name="P1"><text:tab/>Chop the onions</text:p>
      <text:p text:style-name="P1"><text:tab/>Chop the chicken (small pieces or else 12 portions)</text:p>
      <text:p text:style-name="P1"><text:tab/>Cook the chicken (just until white)</text:p>
      <text:p text:style-name="P1"><text:tab/>Throw in onions and give a quick stir</text:p>
      <text:p text:style-name="Standard"/>
      <text:p text:style-name="P1"><text:tab/>Put sauce into pot</text:p>
      <text:p text:style-name="P1"><text:tab/>Add oyster sauce and soy sauce</text:p>
      <text:p text:style-name="P1"><text:tab/>Simmer until chicken cooked (give it half an hour after the start of simmer)</text:p>
      <text:p text:style-name="P1"><text:tab/>Throw in the peas, stir and bring back to the boil</text:p>
      <text:p text:style-name="Standard"/>
      <text:p text:style-name="P1"><text:tab/>Serve with Ri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7:30:00</meta:creation-date>
    <dc:date>2017-05-30T15:49:24.875000000</dc:date>
    <meta:editing-cycles>6</meta:editing-cycles>
    <meta:editing-duration>PT9M52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2" meta:word-count="156" meta:character-count="872" meta:non-whitespace-character-count="719"/>
  </office:meta>
</office:document-meta>
</file>