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ess-71" svg:font-family="Chess-7"/>
    <style:font-face style:name="Chess-7" svg:font-family="Chess-7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2.75cm" fo:min-width="2.5cm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2.75cm" fo:min-width="2.5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518cm" fo:min-width="1.26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6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Chess-71" fo:font-size="48pt" fo:font-weight="bold" style:font-name-asian="Chess-71" style:font-size-asian="18pt" style:font-weight-asian="bold" style:font-name-complex="Chess-7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3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3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9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2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2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5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22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9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16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3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10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7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4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cm" svg:y="5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1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4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7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0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3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16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19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2cm" svg:y="1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cm" svg:height="3cm" svg:x="25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3cm" svg:x="25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22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9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16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3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10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7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" draw:text-style-name="P1" draw:layer="layout" svg:width="3cm" svg:height="3cm" svg:x="4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2" draw:text-style-name="P2" draw:layer="layout" svg:width="3cm" svg:height="3cm" svg:x="1cm" svg:y="14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3" draw:text-style-name="P1" draw:layer="layout" svg:width="2.5cm" svg:height="2.5cm" svg:x="1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3.8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6.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9.4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12.2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25cm" svg:height="2.205cm" svg:x="1.146cm" svg:y="17.507cm">
          <draw:text-box>
            <text:p text:style-name="P3"><text:span text:style-name="T1">q</text:span></text:p>
          </draw:text-box>
        </draw:frame>
        <draw:frame draw:style-name="gr5" draw:text-style-name="P4" draw:layer="layout" svg:width="2.248cm" svg:height="2.249cm" svg:x="3.926cm" svg:y="17.751cm">
          <draw:text-box>
            <text:p text:style-name="P3"><text:span text:style-name="T1">k</text:span></text:p>
          </draw:text-box>
        </draw:frame>
        <draw:frame draw:style-name="gr5" draw:text-style-name="P4" draw:layer="layout" svg:width="2.246cm" svg:height="2.249cm" svg:x="6.751cm" svg:y="17.751cm">
          <draw:text-box>
            <text:p text:style-name="P3"><text:span text:style-name="T1">b</text:span></text:p>
          </draw:text-box>
        </draw:frame>
        <draw:frame draw:style-name="gr6" draw:text-style-name="P4" draw:layer="layout" svg:width="2.244cm" svg:height="2.116cm" svg:x="9.531cm" svg:y="17.62cm">
          <draw:text-box>
            <text:p text:style-name="P3"><text:span text:style-name="T1">n</text:span></text:p>
          </draw:text-box>
        </draw:frame>
        <draw:frame draw:style-name="gr5" draw:text-style-name="P4" draw:layer="layout" svg:width="2.155cm" svg:height="2.249cm" svg:x="12.309cm" svg:y="17.751cm">
          <draw:text-box>
            <text:p text:style-name="P3"><text:span text:style-name="T1">r</text:span></text:p>
          </draw:text-box>
        </draw:frame>
        <draw:custom-shape draw:style-name="gr3" draw:text-style-name="P1" draw:layer="layout" svg:width="2.5cm" svg:height="2.5cm" svg:x="15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17.8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20.6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23.4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5cm" svg:height="2.5cm" svg:x="26.2cm" svg:y="1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2.25cm" svg:height="2.205cm" svg:x="15.146cm" svg:y="17.507cm">
          <draw:text-box>
            <text:p text:style-name="P3"><text:span text:style-name="T1">w</text:span></text:p>
          </draw:text-box>
        </draw:frame>
        <draw:frame draw:style-name="gr5" draw:text-style-name="P4" draw:layer="layout" svg:width="2.248cm" svg:height="2.249cm" svg:x="17.926cm" svg:y="17.751cm">
          <draw:text-box>
            <text:p text:style-name="P3"><text:span text:style-name="T1">l</text:span></text:p>
          </draw:text-box>
        </draw:frame>
        <draw:frame draw:style-name="gr5" draw:text-style-name="P4" draw:layer="layout" svg:width="2.246cm" svg:height="2.249cm" svg:x="20.751cm" svg:y="17.751cm">
          <draw:text-box>
            <text:p text:style-name="P3"><text:span text:style-name="T1">v</text:span></text:p>
          </draw:text-box>
        </draw:frame>
        <draw:frame draw:style-name="gr6" draw:text-style-name="P4" draw:layer="layout" svg:width="2.244cm" svg:height="2.116cm" svg:x="23.531cm" svg:y="17.62cm">
          <draw:text-box>
            <text:p text:style-name="P3"><text:span text:style-name="T1">m</text:span></text:p>
          </draw:text-box>
        </draw:frame>
        <draw:frame draw:style-name="gr5" draw:text-style-name="P4" draw:layer="layout" svg:width="2.155cm" svg:height="2.249cm" svg:x="26.309cm" svg:y="17.751cm">
          <draw:text-box>
            <text:p text:style-name="P3"><text:span text:style-name="T1">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ess-71" svg:font-family="Chess-7"/>
    <style:font-face style:name="Chess-7" svg:font-family="Chess-7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8T10:26:17.560000000</meta:creation-date>
    <dc:date>2019-07-15T08:49:38.093000000</dc:date>
    <meta:editing-duration>PT29M23S</meta:editing-duration>
    <meta:editing-cycles>5</meta:editing-cycles>
    <meta:generator>LibreOffice/6.1.6.3$Windows_X86_64 LibreOffice_project/5896ab1714085361c45cf540f76f60673dd96a72</meta:generator>
    <meta:document-statistic meta:object-count="56"/>
  </office:meta>
</office:document-meta>
</file>